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7"><text:span text:style-name="T2">La Comisión de SEGURIDAD PUBLICA ha considerado el proyecto de Comunicación</text:span><text:span text:style-name="T3"> 28575 DB</text:span><text:span text:style-name="T2">, de la señora diputada Coteluzzi</text:span>; <text:span text:style-name="T5">por el cual se solicita a través de los Ministerios de Gobierno y Reforma del Estado y de Seguridad, disponga asignar mas personal policial e infraestructura vinculada a los RRHH de manera permanente, ante la situación de emergencia en seguridad publica en Villa Gobernador Gálvez, Dpto. Rosario</text:span>;<text:span text:style-name="T2"> </text:span><text:span text:style-name="T1">y, por las razones expuestas en los fundamentos y las que podrá dar el miembro informante, </text:span><text:span text:style-name="T4">aconseja la aprobación del mismo.</text:span></text:p>
      <text:p text:style-name="P5"/>
      <text:p text:style-name="P4">Sala de la Comisión, 26-03-2014</text:p>
      <text:p text:style-name="P6"/>
      <text:p text:style-name="P6">FIRMANTES: ACUÑA – DANIELE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1:09:42</dc:date>
    <meta:print-date>2014-03-26T11:21:50</meta:print-date>
    <meta:editing-cycles>59</meta:editing-cycles>
    <meta:editing-duration>PT4H3M3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5" meta:word-count="116" meta:character-count="717" meta:non-whitespace-character-count="606"/>
    <meta:user-defined meta:name="Información 1"/>
    <meta:user-defined meta:name="Información 2"/>
    <meta:user-defined meta:name="Información 3"/>
    <meta:user-defined meta:name="Información 4"/>
  </office:meta>
</office:document-meta>
</file>